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EE00000CC854252A46F2F25E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3" svg:font-family="Calibri"/>
    <style:font-face style:name="Arial3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3" fo:font-size="11pt" fo:font-weight="normal" officeooo:paragraph-rsid="000d8bef" fo:background-color="transparent" style:font-name-asian="Calibri3" style:font-name-complex="Calibri3"/>
    </style:style>
    <style:style style:name="P2" style:family="paragraph" style:parent-style-name="Standard">
      <style:paragraph-properties fo:text-align="center" style:justify-single-word="false"/>
      <style:text-properties officeooo:rsid="000d8bef" officeooo:paragraph-rsid="000d8bef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5pt" style:text-underline-style="solid" style:text-underline-width="auto" style:text-underline-color="font-color" fo:font-weight="normal" officeooo:rsid="0010cd2e" officeooo:paragraph-rsid="0010cd2e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5pt" style:text-underline-style="none" fo:font-weight="normal" officeooo:rsid="0010cd2e" officeooo:paragraph-rsid="0010cd2e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5pt" style:text-underline-style="none" fo:font-weight="normal" officeooo:rsid="0011d7df" officeooo:paragraph-rsid="0011d7df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5pt" style:text-underline-style="none" fo:font-weight="normal" officeooo:rsid="0013d220" officeooo:paragraph-rsid="0013d220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ff16e" officeooo:paragraph-rsid="000ff16e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ff16e" officeooo:paragraph-rsid="000ff16e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ff16e" officeooo:paragraph-rsid="0010cd2e" style:font-size-asian="15pt" style:font-weight-asian="normal" style:font-size-complex="15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d8bef"/>
    </style:style>
    <style:style style:name="P11" style:family="paragraph" style:parent-style-name="Standard">
      <style:paragraph-properties fo:text-align="center" style:justify-single-word="false"/>
      <style:text-properties officeooo:rsid="000d8bef" officeooo:paragraph-rsid="000d8bef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ff16e" officeooo:paragraph-rsid="000ff16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ff16e" officeooo:paragraph-rsid="000ff1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style:text-underline-style="solid" style:text-underline-width="auto" style:text-underline-color="font-color" fo:font-weight="bold" officeooo:paragraph-rsid="000d8bef" style:text-underline-mode="continuous" style:text-overline-mode="continuous" style:text-line-through-mode="continuous" fo:background-color="transparent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2" fo:font-size="15pt" style:text-underline-style="none" fo:font-weight="normal" officeooo:rsid="0011d7df" officeooo:paragraph-rsid="0010cd2e" style:text-underline-mode="continuous" style:text-overline-mode="continuous" style:text-line-through-mode="continuous" fo:background-color="transparent" style:font-name-asian="Arial1" style:font-size-asian="13.1000003814697pt" style:font-weight-asian="normal" style:font-name-complex="Arial1" style:font-size-complex="15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2" fo:font-size="15pt" style:text-underline-style="none" fo:font-weight="normal" officeooo:rsid="0010cd2e" officeooo:paragraph-rsid="0010cd2e" style:text-underline-mode="continuous" style:text-overline-mode="continuous" style:text-line-through-mode="continuous" fo:background-color="transparent" style:font-name-asian="Arial1" style:font-size-asian="13.1000003814697pt" style:font-weight-asian="normal" style:font-name-complex="Arial1" style:font-size-complex="15pt" style:font-weight-complex="normal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officeooo:rsid="000d8bef"/>
    </style:style>
    <style:style style:name="T2" style:family="text">
      <style:text-properties style:use-window-font-color="true" style:font-name="Calibri2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Calibri2" officeooo:rsid="0011d7df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Calibri2" officeooo:rsid="0013d220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5" style:family="text">
      <style:text-properties style:use-window-font-color="true" style:font-name="Calibri2" officeooo:rsid="0015a0d8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0cd2e"/>
    </style:style>
    <style:style style:name="T8" style:family="text">
      <style:text-properties style:text-underline-style="none" officeooo:rsid="0011d7df"/>
    </style:style>
    <style:style style:name="T9" style:family="text">
      <style:text-properties style:text-underline-style="none" officeooo:rsid="0015a0d8"/>
    </style:style>
    <style:style style:name="T10" style:family="text">
      <style:text-properties officeooo:rsid="0011d7df"/>
    </style:style>
    <style:style style:name="T11" style:family="text">
      <style:text-properties officeooo:rsid="0015a0d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span text:style-name="T1"><text:tab/><text:tab/><text:tab/> <text:s text:c="3"/><text:tab/><text:tab/><text:tab/><text:tab/><text:tab/><text:tab/></text:span></text:p>
      <text:p text:style-name="P2"><text:tab/><text:tab/><text:tab/><text:tab/><text:tab/> <text:s text:c="10"/></text:p>
      <text:p text:style-name="P1"/>
      <text:p text:style-name="P2"><text:tab/></text:p>
      <text:p text:style-name="P12">Preisliste Trainerstunden Sommer 2021</text:p>
      <text:p text:style-name="P7"/>
      <text:p text:style-name="P9">Trainer Ralf Becker, <text:span text:style-name="T10">alle Altersklassen :</text:span></text:p>
      <text:p text:style-name="P9"><text:span text:style-name="T6"><text:s/></text:span><text:span text:style-name="T7"><text:s text:c="35"/></text:span><text:span text:style-name="T6">Einzeltraining : 36,- Eur</text:span><text:span text:style-name="T9">o/Person</text:span></text:p>
      <text:p text:style-name="P13"><text:s text:c="36"/>2-er Gruppe : <text:s text:c="3"/>19,- Euro/<text:span text:style-name="T11">Person</text:span></text:p>
      <text:p text:style-name="P13"><text:s text:c="36"/>3-er Gruppe : <text:s text:c="3"/>13,- Euro/<text:span text:style-name="T11">Person</text:span> <text:s text:c="3"/></text:p>
      <text:p text:style-name="P8"><text:span text:style-name="T6"><text:s text:c="36"/>4-er Gruppe : <text:s text:c="3"/>10,- Euro/Perso</text:span><text:span text:style-name="T8">n</text:span></text:p>
      <text:p text:style-name="P14"/>
      <text:p text:style-name="P3"><text:span text:style-name="T2">Trainer Nils Lublow und Yannick Hoevels, </text:span><text:span text:style-name="T3">Kinder u. Jugendtraining :</text:span></text:p>
      <text:p text:style-name="P4"><text:span text:style-name="T2"><text:s text:c="37"/>Einzeltraining : 20,- Euro/</text:span><text:span text:style-name="T5">Person</text:span></text:p>
      <text:p text:style-name="P4"><text:span text:style-name="T2"><text:s text:c="37"/>2-er Gruppe : <text:s text:c="2"/>1</text:span><text:span text:style-name="T3">1</text:span><text:span text:style-name="T2">,- </text:span><text:span text:style-name="T3">Euro/</text:span><text:span text:style-name="T5">Person</text:span></text:p>
      <text:p text:style-name="P15"><text:s text:c="37"/>3-er Gruppe : <text:s text:c="4"/>8,- Euro/<text:span text:style-name="T11">Person</text:span></text:p>
      <text:p text:style-name="P15"><text:s text:c="37"/>4-er Gruppe : <text:s text:c="4"/>6,- Euro/<text:span text:style-name="T11">Person</text:span></text:p>
      <text:p text:style-name="P15"/>
      <text:p text:style-name="P5"><text:span text:style-name="T2">Alle </text:span><text:span text:style-name="T4">Preise gelten für Trainingseinheiten</text:span><text:span text:style-name="T5"> </text:span><text:span text:style-name="T4">a 60 Minuten, Trainingseinheiten a 30 Minuten auf Anfrage.</text:span></text:p>
      <text:p text:style-name="P6"><text:span text:style-name="T5">F</text:span><text:span text:style-name="T2">ür Nichtmitglieder beim TC GW Leverkusen oder im Petry-Tennis-Center </text:span><text:span text:style-name="T5">kommen noch Gastgebühren hinzu.</text:span></text:p>
      <text:p text:style-name="P16"><text:s text:c="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3" svg:font-family="Calibri"/>
    <style:font-face style:name="Arial3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8875616" draw:style-name="Mgr1" draw:text-style-name="MP1" svg:width="15.624cm" svg:height="25.182cm" svg:x="0.189cm" svg:y="0.009cm"><draw:image xlink:href="Pictures/10000201000007EE00000CC854252A46F2F25E44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8875614" draw:style-name="Mgr1" draw:text-style-name="MP1" svg:width="15.624cm" svg:height="25.182cm" svg:x="0.002cm" svg:y="0cm"><draw:image xlink:href="Pictures/10000201000007EE00000CC854252A46F2F25E44.png" xlink:type="simple" xlink:show="embed" xlink:actuate="onLoad" loext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</meta:editing-cycles>
    <meta:creation-date>2020-06-17T12:10:38.857000000</meta:creation-date>
    <dc:date>2021-05-25T10:30:48.428000000</dc:date>
    <meta:editing-duration>P1DT44M4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85" meta:character-count="981" meta:non-whitespace-character-count="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" xlink:href=""/>
  </office:meta>
</office:document-meta>
</file>